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" style:parent-style-name="Textbod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justify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" style:parent-style-name="Textbody" style:family="paragraph">
      <style:paragraph-properties style:text-autospace="none" fo:text-align="justify" fo:margin-bottom="0in" fo:text-indent="0.3152in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T14" style:parent-style-name="Internetlink" style:family="text">
      <style:text-properties style:font-name="Times New Roman" style:font-name-complex="Times New Roman" fo:color="#000000" fo:font-size="13pt" style:font-size-asian="13pt" style:font-size-complex="13pt" style:text-underline-type="none" style:language-asian="ar" style:country-asian="SA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T17" style:parent-style-name="Internetlink" style:family="text">
      <style:text-properties style:font-name="Times New Roman" style:font-name-complex="Times New Roman" fo:color="#000000" fo:font-size="13pt" style:font-size-asian="13pt" style:font-size-complex="13pt" style:text-underline-type="none" style:language-asian="ar" style:country-asian="SA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P19" style:parent-style-name="Textbody" style:family="paragraph">
      <style:paragraph-properties style:text-autospace="none" fo:text-align="justify" fo:margin-bottom="0in" fo:text-indent="0.3152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P23" style:parent-style-name="Textbody" style:family="paragraph">
      <style:paragraph-properties style:text-autospace="none" fo:text-align="justify" fo:margin-bottom="0in" fo:text-indent="0.3152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language-asian="ar" style:country-asian="SA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6" style:parent-style-name="Internetlink" style:family="text">
      <style:text-properties style:font-name="Times New Roman" style:font-name-complex="Times New Roman" fo:color="#000000" fo:font-size="13pt" style:font-size-asian="13pt" style:font-size-complex="13pt" style:text-underline-type="none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Textbody" style:family="paragraph">
      <style:paragraph-properties style:text-autospace="none" fo:text-align="justify" fo:margin-bottom="0in" fo:text-indent="0.3152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P33" style:parent-style-name="Textbody" style:family="paragraph">
      <style:paragraph-properties style:text-autospace="none" fo:text-align="justify" fo:margin-bottom="0in" fo:text-indent="0.3152in"/>
    </style:style>
  </office:automatic-styles>
  <office:body>
    <office:text text:use-soft-page-breaks="true">
      <text:p text:style-name="P1">Спрашивали? Отвечаем!</text:p>
      <text:p text:style-name="P2"/>
      <text:p text:style-name="P3">Может ли работник выйти на работу в отпуске по уходу за ребенком с сохранением пособия при условии вахтового метода?</text:p>
      <text:p text:style-name="P4"/>
      <text:p text:style-name="P5"><text:tab/></text:p>
      <text:p text:style-name="P6"><text:span text:style-name="T7"><text:tab/></text:span><text:span text:style-name="T8">П</text:span><text:span text:style-name="T9">раво на получение пособия по<text:s/></text:span><text:span text:style-name="T10">обязательному социальному страхованию сохраняется в случае, если мать или отец ребенка, также бабушка, дед, другие родственники или опекуны, фактически осуществляющие уход за ребенком, выходят на работу (в том числе на условиях неполного рабочего времени,<text:s/></text:span><text:span text:style-name="T11">работы на дому или дистанционной работы) из отпуска по уходу за ребенком до достижения им возраста полутора лет или в период указанного отпуска работают у другого работодателя.</text:span></text:p>
      <text:p text:style-name="P12"><text:span text:style-name="T13">Аналогичная норма установлена в<text:s/></text:span><text:a xlink:href="https://login.consultant.ru/link/?req=doc&amp;base=LAW&amp;n=132051&amp;dst=178&amp;field=134&amp;date=02.02.2024" office:target-frame-name="_top" xlink:show="replace"><text:span text:style-name="T14">ч. 2 ст. 11.1</text:span></text:a><text:span text:style-name="T15"><text:s/>Федерального закона от 29.12.2006 N 255-ФЗ "Об обязательном социальном страховании на случай временной нетрудоспособности и в связи с</text:span><text:span text:style-name="T16"><text:s/>материнством", а также в<text:s/></text:span><text:a xlink:href="https://login.consultant.ru/link/?req=doc&amp;base=LAW&amp;n=133376&amp;dst=60&amp;field=134&amp;date=02.02.2024" office:target-frame-name="_top" xlink:show="replace"><text:span text:style-name="T17">ч. 2 ст. 13</text:span></text:a><text:span text:style-name="T18"><text:s/>Федерального закона от 19.05.1995 N 81-ФЗ "О государственных пособиях гражданам, имеющим детей".</text:span></text:p>
      <text:p text:style-name="P19"><text:span text:style-name="T20">Таким образ</text:span><text:span text:style-name="T21">ом, действующее законодательство предусматривает право работать во время отпуска по уходу за ребенком (в том числе на условиях неполного рабочего времени, работы на дому или дистанционной работы) и получать ежемесячное пособие по уходу за ребенком отцу реб</text:span><text:span text:style-name="T22">енка, при этом ограничений для работников, работающих вахтовым методов вышеуказанные нормы не содержат.</text:span></text:p>
      <text:p text:style-name="P23"><text:span text:style-name="T24">Однако, необходимо иметь ввиду, что<text:s/></text:span><text:span text:style-name="T25">согласно<text:s/></text:span><text:a xlink:href="https://login.consultant.ru/link/?req=doc&amp;base=LAW&amp;n=131811&amp;dst=101752&amp;field=134&amp;date=02.02.2024" office:target-frame-name="_top" xlink:show="replace"><text:span text:style-name="T26">ст. 298</text:span></text:a><text:span text:style-name="T27"><text:s/>ТК РФ к работам, выполняемым вахтовым методом, не могут привлекаться работники в возрасте до восемнадцати лет, беременные женщины и женщины, имеющие детей в возрасте до трех лет, а также лица, имеющие противопоказания к выполнению работ вахт</text:span><text:span text:style-name="T28">овым методом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, а ст. 264 ТК РФ предусмотрено, что гарантии и льготы, предоставляемые женщинам в связ</text:span><text:span text:style-name="T29">и с материнством распространяются и на отцов, воспитывающих детей без матери, а также на опекунов (попечителей) несовершеннолетних, если иное не предусмотрено ТК РФ.</text:span></text:p>
      <text:p text:style-name="P30"><text:span text:style-name="T31">Таким образом, с учетом ст. ст. 264, 297 ТК РФ, к работам вахтовым методом нельзя привлека</text:span><text:span text:style-name="T32">ть женщин воспитывающих детей в возрасте до трех лет, отцов, воспитывающих детей без матери, а также на опекунов (попечителей) несовершеннолетних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елина Ю.А.</meta:initial-creator>
    <dc:creator>Карелина Ю.А.</dc:creator>
    <meta:creation-date>2025-03-11T11:28:00Z</meta:creation-date>
    <dc:date>2025-03-11T11:28:00Z</dc:date>
    <meta:print-date>2025-01-21T16:0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76" meta:row-count="18" meta:non-whitespace-character-count="2196"/>
  </office:meta>
</office:document-meta>
</file>